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voorschrift,Verzoeklocatie 2025072200785, tussen  Cromhoffsbleekweg, Pieter Albertsstraat, Friso van Hoor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Besluit maatwerkvoorschriften  voor het lozen van grondwater bij ontwatering op locatie tussen Cromhoffsbleekweg, Pieter Albertsstraat, Friso van Hoornpad en Hettie Meulinkstraat in Enschede d.d. 1 augustus 2025  (zaaknummer 0153Z2025072300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1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2300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aatwerkvoorschrift,Verzoeklocatie 2025072200785, tussen  Cromhoffsbleekweg, Pieter Albertsstraat, Friso van Hoornpa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48</meta:user-defined>
    <meta:user-defined meta:name="OVERHEIDop.GmbID/DC.identifier">gmb-2025-384148</meta:user-defined>
    <meta:user-defined meta:name="OVERHEIDop.versieInformatie"/>
  </office:meta>
</office:document-meta>
</file>