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Rookamer 35, 1852EB Heiloo, het vergroten van de schuur en carport (hoogte aangepast aan camper), verzenddatum 2 september 2025 (Z2025-00004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414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4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4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88</meta:user-defined>
    <meta:user-defined meta:name="DCTERMS.abstract">De Rookamer 35, 1852EB Heiloo, het vergroten van de schuur en carport (hoogte aangepast aan camper), verzenddatum 2 september 2025 (Z2025-00004288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Rookamer 35, 1852EB Heiloo, het vergroten van de schuur en carport (hoogte aangepast aan camper), verzenddatum 2 september 2025 (Z2025-00004288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46</meta:user-defined>
    <meta:user-defined meta:name="OVERHEIDop.GmbID/DC.identifier">gmb-2025-384146</meta:user-defined>
    <meta:user-defined meta:name="OVERHEIDop.versieInformatie"/>
  </office:meta>
</office:document-meta>
</file>