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12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12 te Beek en Donk</text:p>
            <text:p text:style-name="common-al">Activiteit: Omgevingsplanactiviteit (bouwen)</text:p>
            <text:p text:style-name="common-al">Voor: Het bouwen van een woning (BOPA)</text:p>
            <text:p text:style-name="common-al">Datum aanvraag: 30 juni 2025</text:p>
            <text:p text:style-name="common-al">DSO verzoeknummer: 2025063000587</text:p>
            <text:p text:style-name="common-al">Besluitdatum: 2 september 2025</text:p>
            <text:p text:style-name="common-al">Dag van verzending: 2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8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5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41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580 </meta:user-defined>
    <dc:language>nl</dc:language>
    <meta:user-defined meta:name="DC.title">Gemeente Laarbeek, besluit aanvraag omgevingsvergunning, Morgenster 12 te Beek en Donk (BOPA)</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GML BOPA Morgenster 12 te Beek en Donk |exb-2025-32323</meta:user-defined>
    <meta:user-defined meta:name="OVERHEIDop.publicationIssue">384144</meta:user-defined>
    <meta:user-defined meta:name="OVERHEIDop.GmbID/DC.identifier">gmb-2025-384144</meta:user-defined>
    <meta:user-defined meta:name="OVERHEIDop.versieInformatie"/>
  </office:meta>
</office:document-meta>
</file>