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Hopstraat 2C 2611T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1-2025</text:p>
            <text:p text:style-name="common-al">Hopstraat 2C 2611TC Delft | plaatsen van een dakkap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1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00</meta:user-defined>
    <meta:user-defined meta:name="DCTERMS.abstract">sb2417_Hopstraat_2c</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plaatsen van een dakkapel, Hopstraat 2C 2611TC Delft</meta:user-defined>
    <meta:user-defined meta:name="DCTERMS.W3CDTF/DCTERMS.available">2025-01-30</meta:user-defined>
    <meta:user-defined meta:name="DCTERMS.W3CDTF/OVERHEIDop.jaargang">2025</meta:user-defined>
    <meta:user-defined meta:name="OVERHEIDop.publicationIssue">38414</meta:user-defined>
    <meta:user-defined meta:name="OVERHEIDop.GmbID/DC.identifier">gmb-2025-38414</meta:user-defined>
    <meta:user-defined meta:name="OVERHEIDop.versieInformatie"/>
  </office:meta>
</office:document-meta>
</file>