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poelen Perdsvelden en Huiskavel, Kerkhoef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poelen Perdsvelden en Huiskavel</text:p>
            <text:p text:style-name="common-al">Locatie: Kerkhoef 12 Nuenen</text:p>
            <text:p text:style-name="common-al">Ontvangen op: 01-09-2025</text:p>
            <text:p text:style-name="common-al">Zaaknummer: 0820275175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413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751759</meta:user-defined>
    <meta:user-defined meta:name="DCTERMS.abstract">poelen Perdsvelden en Huisk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poelen Perdsvelden en Huiskavel, Kerkhoef 12 Nuenen: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39</meta:user-defined>
    <meta:user-defined meta:name="OVERHEIDop.GmbID/DC.identifier">gmb-2025-384139</meta:user-defined>
    <meta:user-defined meta:name="OVERHEIDop.versieInformatie"/>
  </office:meta>
</office:document-meta>
</file>