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poelen Perdsvelden en Huiskavel, Kerkhoef 12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poelen Perdsvelden en Huiskavel</text:p>
            <text:p text:style-name="common-al">Locatie: Kerkhoef 12 Nuenen</text:p>
            <text:p text:style-name="common-al">Ontvangen op: 01-09-2025</text:p>
            <text:p text:style-name="common-al">Zaaknummer: 08202751759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8413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13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13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2751759</meta:user-defined>
    <meta:user-defined meta:name="DCTERMS.abstract">poelen Perdsvelden en Huiska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poelen Perdsvelden en Huiskavel, Kerkhoef 12 Nuenen: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138</meta:user-defined>
    <meta:user-defined meta:name="OVERHEIDop.GmbID/DC.identifier">gmb-2025-384138</meta:user-defined>
    <meta:user-defined meta:name="OVERHEIDop.versieInformatie"/>
  </office:meta>
</office:document-meta>
</file>