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hv Henriette Roland Holstweg, thv Lichtenbergweg, thv Schoolzijde, thv Denenburg e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onveilige populieren (stamomtrekken 129cm - 420cm), staande in de openbare ruimte verspreid in 5 stadsdelen ter hoogte van Henriette Roland Holstweg, Lichtenbergweg, Schoolzijde, Denenburg, Paets van Troostwijkstraat, Wijndaelerweg, Duinvallei, Madepolderweg, Valkenboskade en het herbeplanten van bomen</text:p>
            <text:p text:style-name="common-al"/>
            <text:p text:style-name="common-al">Ons kenmerk: VTH2025-34869</text:p>
            <text:p text:style-name="common-al">
            
          </text:p>
            <text:p text:style-name="common-al">
            <text:span text:style-name="nadrukvet">
              <text:span text:style-name="nadrukcur">Stadsdeel:</text:span>
            </text:span>
          </text:p>
            <text:p text:style-name="common-al"> Meerdere stadsdelen </text:p>
            <text:p text:style-name="common-al">
            
          </text:p>
            <text:p text:style-name="common-al">
            <text:span text:style-name="nadrukvet">
              <text:span text:style-name="nadrukcur">Locatie(s):</text:span>
            </text:span>
          </text:p>
            <text:p text:style-name="common-al">ter hoogte van Henriette Roland Holstweg, ter hoogte van Lichtenbergweg, ter hoogte van Schoolzijde, ter hoogte van Denenburg, ter hoogte van Paets van Troostwijkstraat, ter hoogte van Wijndaelerweg, ter hoogte van Duinvallei, ter hoogte van Madepolderweg, ter hoogte van Valkenboskade</text:p>
            <text:p text:style-name="common-al">
            
          </text:p>
            <text:p text:style-name="common-al">
            <text:span text:style-name="nadrukvet">
              <text:span text:style-name="nadrukcur">Ontvangstdatum aanvraag:</text:span>
            </text:span>
          </text:p>
            <text:p text:style-name="common-al">22-08-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1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869</meta:user-defined>
    <meta:user-defined meta:name="DCTERMS.abstract">het kappen van 10 onveilige populieren (stamomtrekken 129cm - 420cm), staande in de openbare ruimte t.h.v. Henriette Roland Holstweg, Lichtenbergweg, Schoolzijde, Denenburg, Paets van Troostwijkstraat, Wijndaelerweg, Duinvallei, Madepolderweg, Valkenboskade en het herbeplanten van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 Aangevraagd, thv Henriette Roland Holstweg, thv Lichtenbergweg, thv Schoolzijde, thv Denenburg ea</meta:user-defined>
    <meta:user-defined meta:name="DCTERMS.W3CDTF/DCTERMS.available">2025-09-04</meta:user-defined>
    <meta:user-defined meta:name="DCTERMS.W3CDTF/OVERHEIDop.jaargang">2025</meta:user-defined>
    <meta:user-defined meta:name="OVERHEIDop.publicationIssue">384132</meta:user-defined>
    <meta:user-defined meta:name="OVERHEIDop.GmbID/DC.identifier">gmb-2025-384132</meta:user-defined>
    <meta:user-defined meta:name="OVERHEIDop.versieInformatie"/>
  </office:meta>
</office:document-meta>
</file>