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hoging sociale koopprijsgrens voor gemeente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 heeft op 19 augustus 2025 besloten de prijsgrens voor sociale koopwoningen in Kaag en Braassem te verhogen van € 200.000,- naar € 288.412,- (prijspeil 2025). Deze koopprijsgrens zal jaarlijks, voor het eerst per 1 januari 2026, worden geïndexeerd aan de hand van de index CAO-lonen.</text:p>
            <text:p text:style-name="al"/>
            <text:p text:style-name="al">
            <text:span text:style-name="nadrukcur"/>
          </text:p>
            <text:p text:style-name="al">
            <text:span text:style-name="nadrukcur">Motivering</text:span>
          </text:p>
            <text:p text:style-name="al">Sinds de invoering van de Omgevingswet per 1 januari 2024 is het aan elke gemeente om zelf de koopprijsgrens voor sociale koopwoningen vast te stellen. Artikel 5.161c van het Besluit kwaliteit leefomgeving bepaalt dat deze sociale koopprijsgrens vrij op naam maximaal de kostengrens, bedoeld in de Voorwaarden en Normen Nationale Hypotheekgarantie, mag bedragen. </text:p>
            <text:p text:style-name="al"/>
            <text:p text:style-name="al">Aangezien de huidige sociale koopprijsgrens van € 200.000,- voor Kaag en Braassem niet meer aansluit bij de huidige woningmarktprijzen, heeft het college van burgemeester en wethouders besloten om de sociale koopprijsgrens voor Kaag en Braassem te verhogen naar € 288.412,- vrij op naam. Daarmee sluit de koopprijsgrens aan bij de prijsgrens, zoals deze in de Regionale Woonagenda van Holland Rijnland is vastgesteld, inclusief de jaarlijkse indexering op basis van de CAO-lonen. Met deze koopprijsgrens blijft een sociale koopwoning beschikbaar voor de juiste doelgroep met een (laag) middeninkomen.</text:p>
            <text:p text:style-name="al"/>
            <text:p text:style-name="al">
            <text:span text:style-name="nadrukcur"/>
          </text:p>
            <text:p text:style-name="al">
            <text:span text:style-name="nadrukcur">Meer informatie</text:span>
          </text:p>
            <text:p text:style-name="al">Als u vragen heeft over dit besluit, dan kunt u contact opnemen met de afdeling Won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1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meta:user-defined meta:name="OVERHEIDop.referentienummer">866993</meta:user-defined>
    <meta:user-defined meta:name="DCTERMS.alternative">actualisatie sociale koopprijssgrens</meta:user-defined>
    <dc:language>nl</dc:language>
    <meta:user-defined meta:name="OVERHEIDop.locatietype/OVERHEIDop.gebiedsmarkering">Gemeente</meta:user-defined>
    <meta:user-defined meta:name="DC.title">Publicatie verhoging sociale koopprijsgrens voor gemeente Kaag en Braassem</meta:user-defined>
    <meta:user-defined meta:name="DCTERMS.W3CDTF/DCTERMS.available">2025-09-04</meta:user-defined>
    <meta:user-defined meta:name="DCTERMS.W3CDTF/OVERHEIDop.jaargang">2025</meta:user-defined>
    <meta:user-defined meta:name="OVERHEIDop.publicationIssue">384130</meta:user-defined>
    <meta:user-defined meta:name="OVERHEIDop.GmbID/DC.identifier">gmb-2025-384130</meta:user-defined>
    <meta:user-defined meta:name="OVERHEIDop.versieInformatie"/>
  </office:meta>
</office:document-meta>
</file>