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ouwesweg 6, Amsterdam - Plaatsen doosletters op hoofdentre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doosletters op de hoofdentree(s) op het bedrijfsverzamelgebouw "Centrum voor Zorg". </text:p>
            <text:p text:style-name="common-al">Zaaknummer: OD2025-0012034</text:p>
            <text:p text:style-name="common-al">DSO nummer: 2025071000546</text:p>
            <text:p text:style-name="common-al">Uitkomst besluit: verleend</text:p>
            <text:p text:style-name="common-al">Datum besluit: 02-09-2025</text:p>
            <text:p text:style-name="common-al">Bezwaar in te dienen tot en met: 14-10-2025</text:p>
            <text:p text:style-name="common-al">Namens: Gemeente Amsterdam</text:p>
            <text:p text:style-name="common-al">Wilt u de gepubliceerde documenten behorende bij deze bekendmaking in zien, klik dan <text:a xlink:href="https://edataloket.odnzkg.nl/?q=%7B%22search%22%3A%22OD2025-001203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12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034</meta:user-defined>
    <meta:user-defined meta:name="DCTERMS.abstract">Aanbrengen doosletters op hoofdentree - zorgcentrum "Het Slotervaa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Louwesweg 6, Amsterdam - Plaatsen doosletters op hoofdentree</meta:user-defined>
    <meta:user-defined meta:name="DCTERMS.W3CDTF/DCTERMS.available">2025-09-04</meta:user-defined>
    <meta:user-defined meta:name="DCTERMS.W3CDTF/OVERHEIDop.jaargang">2025</meta:user-defined>
    <meta:user-defined meta:name="OVERHEIDop.publicationIssue">384129</meta:user-defined>
    <meta:user-defined meta:name="OVERHEIDop.GmbID/DC.identifier">gmb-2025-384129</meta:user-defined>
    <meta:user-defined meta:name="OVERHEIDop.versieInformatie"/>
  </office:meta>
</office:document-meta>
</file>