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Dorpsplein 6, Bellingswolde, ontheffing voor het tijdelijk schenken van zwak-alcoholhoudende dranken tijdens het evenement ‘Uitvoering gym vereniging S.V.I Bellingwolde’ op 15 november 2025, verzenddatum: 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412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Uitvoering gym vereniging S.V.I Bellingwolde’ op 15 november 2025.</meta:user-defined>
    <dc:language>nl</dc:language>
    <meta:user-defined meta:name="OVERHEIDop.locatietype/OVERHEIDop.gebiedsmarkering">Adres</meta:user-defined>
    <meta:user-defined meta:name="DC.title">Verleende ontheffing: Dorpsplein 6, Bellingswolde, ontheffing voor het tijdelijk schenken van zwak-alcoholhoudende dranken tijdens het evenement ‘Uitvoering gym vereniging S.V.I Bellingwolde’ op 15 november 2025, verzenddatum: 2 sept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27</meta:user-defined>
    <meta:user-defined meta:name="OVERHEIDop.GmbID/DC.identifier">gmb-2025-384127</meta:user-defined>
    <meta:user-defined meta:name="OVERHEIDop.versieInformatie"/>
  </office:meta>
</office:document-meta>
</file>