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ouw van een pluimveestal aan Dideldomweg 3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Gasselternijveenschemond, Dideldomweg 3, 9515 PV, wijzigen bouw pluimveestal (verzonden 28-08-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september 2025 tot en met woensdag 15 oktober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1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ouw van een pluimveestal aan Dideldomweg 3 te Gasselternijveenschemond</meta:user-defined>
    <meta:user-defined meta:name="DCTERMS.W3CDTF/DCTERMS.available">2025-09-04</meta:user-defined>
    <meta:user-defined meta:name="DCTERMS.W3CDTF/OVERHEIDop.jaargang">2025</meta:user-defined>
    <meta:user-defined meta:name="OVERHEIDop.publicationIssue">384125</meta:user-defined>
    <meta:user-defined meta:name="OVERHEIDop.GmbID/DC.identifier">gmb-2025-384125</meta:user-defined>
    <meta:user-defined meta:name="OVERHEIDop.versieInformatie"/>
  </office:meta>
</office:document-meta>
</file>