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tijdelijk gebruiken van de locatie voor evenementen t/m 31 maart 2026, Kanaalweg 50, 3526KM Utrecht, GU-Z2025-0029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016</text:p>
            <text:p text:style-name="common-al">Toelichting: het tijdelijk gebruiken van de locatie voor evenementen t/m 31 maart 2026</text:p>
            <text:p text:style-name="common-al">Datum ontvangst aanvraag: 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11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1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016</meta:user-defined>
    <meta:user-defined meta:name="DCTERMS.abstract">Toelichting: het tijdelijk gebruiken van de locatie voor evenementen t/m 31 maart 2026</meta:user-defined>
    <dc:language>nl</dc:language>
    <meta:user-defined meta:name="OVERHEIDop.locatietype/OVERHEIDop.gebiedsmarkering">Vlak</meta:user-defined>
    <meta:user-defined meta:name="DC.title">Aanvraag omgevingsvergunning, het tijdelijk gebruiken van de locatie voor evenementen t/m 31 maart 2026, Kanaalweg 50, 3526KM Utrecht, GU-Z2025-0029016</meta:user-defined>
    <meta:user-defined meta:name="OVERHEIDop.datumEindeReactietermijn">2025-10-28</meta:user-defined>
    <meta:user-defined meta:name="OVERHEIDop.terinzageleggingBG">https://jeleefomgeving.nl/inzien/002220647/487f551d-b97e-4d74-a558-57d044b2b0e4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17</meta:user-defined>
    <meta:user-defined meta:name="OVERHEIDop.GmbID/DC.identifier">gmb-2025-384117</meta:user-defined>
    <meta:user-defined meta:name="OVERHEIDop.versieInformatie"/>
  </office:meta>
</office:document-meta>
</file>