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oetbalveld VV Wedde, Oostersingel 50a, Wedde, een ontheffing voor het tijdelijk schenken van zwak-alcoholhoudende dranken tijdens Koningschieten/Schuttersbal op 07 september 2025, verzenddatum: 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411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een ontheffing voor het tijdelijk schenken van zwak-alcoholhoudende dranken tijdens Koningschieten/Schuttersbal op 07 september 2025.</meta:user-defined>
    <dc:language>nl</dc:language>
    <meta:user-defined meta:name="OVERHEIDop.locatietype/OVERHEIDop.gebiedsmarkering">Punt</meta:user-defined>
    <meta:user-defined meta:name="DC.title">Verleende ontheffing: Voetbalveld VV Wedde, Oostersingel 50a, Wedde, een ontheffing voor het tijdelijk schenken van zwak-alcoholhoudende dranken tijdens Koningschieten/Schuttersbal op 07 september 2025, verzenddatum: 1 september 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16</meta:user-defined>
    <meta:user-defined meta:name="OVERHEIDop.GmbID/DC.identifier">gmb-2025-384116</meta:user-defined>
    <meta:user-defined meta:name="OVERHEIDop.versieInformatie"/>
  </office:meta>
</office:document-meta>
</file>