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kunstwerk, Wilhelminaple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8-2025 een aanvraag omgevingsvergunning hebben ontvangen voor het plaatsen van een kunstwerk op het adres Wilhelminaplein Rijen (11195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1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8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plaatsen van een kunstwerk, Wilhelminaplein Rij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15</meta:user-defined>
    <meta:user-defined meta:name="OVERHEIDop.GmbID/DC.identifier">gmb-2025-384115</meta:user-defined>
    <meta:user-defined meta:name="OVERHEIDop.versieInformatie"/>
  </office:meta>
</office:document-meta>
</file>