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, Heussensstraat 36 2023JR Haarlem, 0392-2025-0108927, het wijzigen van de gehandicaptenparkeerplaats van kenteken 95-RJ-XG naar kenteken GNP-45-Z, verzonden 02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410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0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0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2-2025-0108927</meta:user-defined>
    <meta:user-defined meta:name="DCTERMS.abstract">het wijzigen van de gehandicaptenparkeerplaats van kenteken 95-RJ-XG naar kenteken GNP-45-Z</meta:user-defined>
    <dc:language>nl</dc:language>
    <meta:user-defined meta:name="OVERHEIDop.locatietype/OVERHEIDop.gebiedsmarkering">Punt</meta:user-defined>
    <meta:user-defined meta:name="DC.title">Gemeente Haarlem, verlengen beslistermijn, Heussensstraat 36 2023JR Haarlem, 0392-2025-0108927, het wijzigen van de gehandicaptenparkeerplaats van kenteken 95-RJ-XG naar kenteken GNP-45-Z, verzonden 02-09-202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09</meta:user-defined>
    <meta:user-defined meta:name="OVERHEIDop.GmbID/DC.identifier">gmb-2025-384109</meta:user-defined>
    <meta:user-defined meta:name="OVERHEIDop.versieInformatie"/>
  </office:meta>
</office:document-meta>
</file>