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besluit cameratoezicht op de Boomvalk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2022 (hierna: Apv), juncto artikel 151c van de Gemeentewet, de bevoegdheid heeft om, na overleg met de lokale driehoek, te besluiten tot plaatsing van een camera voor een bepaalde duur ten behoeve van het toezicht op een openbare orde plaats als dat naar zijn oordeel noodzakelijk is in het belang van de openbare orde; </text:p>
            <text:p text:style-name="al"/>
            <text:p text:style-name="al">
            <text:span text:style-name="nadrukvet">Proportionaliteit</text:span>
          </text:p>
            <text:p text:style-name="al">Uit de informatie van politie blijkt dat er op 11 mei 2025 een explosie is geweest bij de woning aan de Boomvalk ter hoogte van nummer 18 in Heerhugowaard. Na 11 mei 2025 zijn er aan de Boomvalk in Heerhugowaard meerdere incidenten geweest. Op 28 juli 2025 is er nogmaals een explosie geweest aan de Boomvalk in Heerhugowaard. De explosies en de incidenten leveren een gevaar op voor de openbare orde. De kans op herhaling is op voorhand niet uit te sluiten. Noodzakelijke maatregelen moeten worden genomen om de kans op verstoringen van de openbare orde en incidenten die de leefbaarheid negatief beïnvloeden te voorkomen. De explosies en de aanhoudende incidenten vormen een gevaar voor de bewoners rondom de Boomvalk. Bewoners voelen zich als gevolg van de explosies en de aanhoudende incidenten niet meer veilig in hun woon- of leef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0">
              <text:list-item text:style-override="id1-3-2-1-1-10-1">
                <text:number>-</text:number>
                <text:p text:style-name="al">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Boomvalk in Heerhugowaard. Het besluit tot het instellen van cameratoezicht zal worden ingetrokken als het cameratoezicht niet meer noodzakelijk is om de openbare orde te handhaven. </text:p>
            <text:p text:style-name="al"/>
            <text:p text:style-name="al">In overleg met de lokale driehoek is op 5 juni 2025 besloten over te gaan tot het plaatsen van cameratoezicht voor de tijdelijk duur van drie maanden, met de mogelijkheid om het te verlengen als de burgemeester dat nodig acht in het belang van de handhaving van de openbare orde. Bewoners zijn geïnformeerd over het cameratoezicht. </text:p>
            <text:p text:style-name="al"/>
            <text:p text:style-name="al">
            <text:span text:style-name="nadrukvet">Motivering</text:span>
          </text:p>
            <text:p text:style-name="al">Het ingestelde cameratoezicht bevordert het veiligheidsgevoel van de bewoners in hun woon- en leefklimaat. Om de kans op verstoringen van de openbare orde en incidenten die de leefbaarheid negatief beïnvloeden te voorkomen, zal het besluit van 5 juni 2025, tot het plaatsen van cameratoezicht aan de Boomvalk in Heerhugowaard voor een periode van drie maanden, met drie maanden worden verlengd. </text:p>
            <text:p text:style-name="al"/>
            <text:p text:style-name="al">
            <text:span text:style-name="nadrukvet">Besluit</text:span>
          </text:p>
            <text:p text:style-name="al">Gelet op artikel 151c Gemeentewet juncto artikel 2.77 Apv;</text:p>
            <text:p text:style-name="al">Brengt ter algemene kennis dat de burgemeester op 28 augustus 2025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 van 5 juni 2025 tot het instellen van cameratoezicht op de Boomvalk in Heerhugowaard dat een looptijd heeft tot en met 5 september, te verlengen tot en met 5 december 2025;</text:p>
              </text:list-item>
              <text:list-item text:style-override="id1-3-2-2-1-2-2">
                <text:number>2.</text:number>
                <text:p text:style-name="al">te bepalen dat dit besluit geldt voor de periode van 6 september 2025 tot en met 5 december 2025;</text:p>
              </text:list-item>
              <text:list-item text:style-override="id1-3-2-2-1-2-3">
                <text:number>3.</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section text:name="nota-toelichting_id1-3-2-4" text:style-name="nota-toelichting">
          <text:p text:style-name="kop_level0"><text:span text:style-name="label"/> <text:span text:style-name="nr"/> </text:p>
          <text:p text:style-name="al">
          <text:span text:style-name="nadrukcur">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41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Plaatsingsbesluit cameratoezicht op de Boomvalk in Heerhugowaard</meta:user-defined>
    <dc:language>nl</dc:language>
    <meta:user-defined meta:name="OVERHEIDop.locatietype/OVERHEIDop.gebiedsmarkering">Weg</meta:user-defined>
    <meta:user-defined meta:name="DC.title">Plaatsingsbesluit cameratoezicht op de Boomvalk in Heerhugowaard</meta:user-defined>
    <meta:user-defined meta:name="DCTERMS.W3CDTF/DCTERMS.available">2025-09-04</meta:user-defined>
    <meta:user-defined meta:name="DCTERMS.W3CDTF/OVERHEIDop.jaargang">2025</meta:user-defined>
    <meta:user-defined meta:name="OVERHEIDop.publicationIssue">384104</meta:user-defined>
    <meta:user-defined meta:name="OVERHEIDop.betreftRegeling">CVDR740286_2</meta:user-defined>
    <meta:user-defined meta:name="OVERHEIDop.GmbID/DC.identifier">gmb-2025-384104</meta:user-defined>
    <meta:user-defined meta:name="xs:date/OVERHEIDop.startdatum">2025-09-06</meta:user-defined>
    <meta:user-defined meta:name="xs:date/OVERHEIDop.einddatum">2025-12-06</meta:user-defined>
    <meta:user-defined meta:name="OVERHEIDop.versieInformatie"/>
  </office:meta>
</office:document-meta>
</file>