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brechtstraat 298, 2517 V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349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brechtstraat 298, 2517 V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410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0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0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947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Obrechtstraat 298, 2517 VE 's-Gravenhag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103</meta:user-defined>
    <meta:user-defined meta:name="OVERHEIDop.GmbID/DC.identifier">gmb-2025-384103</meta:user-defined>
    <meta:user-defined meta:name="OVERHEIDop.versieInformatie"/>
  </office:meta>
</office:document-meta>
</file>