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 Lancelotstraat - Arcadialaan, Alkmaar naar Diamantweg (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8 augustus 2025 namens Gemeente Alkmaar een volledige melding ontvangen van een ontwikkeling aan  Lancelotstraat - Arcadialaan, Alkmaar naar Diamantweg. Het gaat over grond vanuit nieuw aan te leggen warmtetrace (leidingen DN250-400) Lancelotstraat -Arcadialaan, Alkmaar en wordt tijdelijk in depot gelegd op de Diamantweg. Er komt vanuit dit traceongeveer 1500 kuub in 6 fases. Na plaatsing warmtetrace wordt de grond weer teruggebracht in de sleuf. De melding heeft het kenmerk OMG-063931/DMS51343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Opslaan, zeven, mechanisch ontwateren en samenvoegen van zonder bewerking herbruikbare grond of baggerspecie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3931/DMS513432) te vermeld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410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0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0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393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Melding ontvangen voor  Lancelotstraat - Arcadialaan, Alkmaar naar Diamantweg (Opslaan van grond of baggerspecie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02</meta:user-defined>
    <meta:user-defined meta:name="OVERHEIDop.GmbID/DC.identifier">gmb-2025-384102</meta:user-defined>
    <meta:user-defined meta:name="OVERHEIDop.versieInformatie"/>
  </office:meta>
</office:document-meta>
</file>