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container warmte batterij 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tijdelijk plaatsen container warmte batterij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559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0 dec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4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59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tijdelijk plaatsen container warmte batterij , Ingetekende geometri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41</meta:user-defined>
    <meta:user-defined meta:name="OVERHEIDop.GmbID/DC.identifier">gmb-2025-3841</meta:user-defined>
    <meta:user-defined meta:name="OVERHEIDop.versieInformatie"/>
  </office:meta>
</office:document-meta>
</file>