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hinder aanvraag voor nachtelijke werkzaamheden op 30-31 oktober 2025 van 01:00 uur tot 05:30 uur, trambaan Hofzichtlaan Voorburg - kenmerk 000022896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ntheffing geluidshinder aangevraagd voor nachtelijke werkzaamheden op 30-31 oktober 2025 van 01:00 uur tot 05:30 uur. De werkzaamheden dienen buiten de dienstregeling van de tram te worden uitgevoerd, in verband met veiligheid en het voorkomen van de stremming van tramverkeer.</text:p>
            <text:p text:style-name="common-al">
            
          </text:p>
            <text:p text:style-name="common-al">De gemeente neemt de aanvraag in behandeling en zal daarover een besluit nemen.</text:p>
            <text:p text:style-name="common-al">
            
          </text:p>
            <text:p text:style-name="common-al">
            <text:span text:style-name="nadrukvet">Datum aanvraag: </text:span>02-09-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8409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09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09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89671</meta:user-defined>
    <dc:language>nl</dc:language>
    <meta:user-defined meta:name="OVERHEIDop.locatietype/OVERHEIDop.gebiedsmarkering">Lijn</meta:user-defined>
    <meta:user-defined meta:name="DC.title">Ontheffing geluidshinder aanvraag voor nachtelijke werkzaamheden op 30-31 oktober 2025 van 01:00 uur tot 05:30 uur, trambaan Hofzichtlaan Voorburg - kenmerk 00002289671</meta:user-defined>
    <meta:user-defined meta:name="DCTERMS.W3CDTF/DCTERMS.available">2025-09-04</meta:user-defined>
    <meta:user-defined meta:name="DCTERMS.W3CDTF/OVERHEIDop.jaargang">2025</meta:user-defined>
    <meta:user-defined meta:name="OVERHEIDop.publicationIssue">384097</meta:user-defined>
    <meta:user-defined meta:name="OVERHEIDop.GmbID/DC.identifier">gmb-2025-384097</meta:user-defined>
    <meta:user-defined meta:name="OVERHEIDop.versieInformatie"/>
  </office:meta>
</office:document-meta>
</file>