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erf Jannevroukamp</text:p>
      <text:section text:name="regeling_id1-3-2" text:style-name="regeling">
        <text:section text:name="aanhef_id1-3-2-1" text:style-name="aanhef">
          <text:section text:name="context_id1-3-2-1-1" text:style-name="context">
            <text:p text:style-name="context.al">Reg.nummer.: 02430000224320 / 02430000775421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Jannevroukamp is een woonstraat in de wijk Frankrijk. De weg is aangeduid als erftoegangsweg met een snelheidslimiet van 30 kilometer per uur. Ondanks dat is de weg ingericht volgens de inrichtingskenmerken van een woonerf.</text:p>
            <text:p text:style-name="considerans.al">We hebben het verzoek gekregen om een parkeerverbod in te stellen. Aan het begin van de straat hangt weliswaar een informeel bordje ‘P alleen in de vakken’, maar dat heeft geen formele juridische status. Het verzoek voor een formeel parkeerverbod is ingediend omdat er regelmatig buiten de parkeervakken wordt geparkeerd. De straat is echter zodanig smal dat parkeren buiten de vakken de doorgang voor overig verkeer of het gebruik van inritten hindert of belemmert. </text:p>
            <text:p text:style-name="considerans.al">Het aanduiden van de straat als erf houdt onder meer in dat er niet meer buiten de parkeervakken geparkeerd mag worden. Ook mogen voetgangers de straat over de volle breedte gebruiken en mogen bestuurders niet sneller rijden dan 15 kilometer per uur. Dit gebruik sluit aan op de bestaande weginrichting. De straat is namelijk al wel als erf ingericht maar nog niet formeel als erf aangeduid. Met dit verkeersbesluit voor het plaatsen van verkeersborden G5 (erf) en G6 (einde erf) wordt de formele aanduiding als erf geregeld.</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G5 en G6 van Bijlage 1, Reglement verkeersregels en verkeerstekens 1990 (RVV 1990).</text:p>
            <text:p text:style-name="considerans.al">Uit het oogpunt van het verzekeren van de veiligheid op de weg,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de Jannevroukamp aan te wijzen als erf. Dit doen we door het plaatsen van de verkeersborden G5 en G6 van bijlage 1 van het RVV 1990 bij beide ingangen van de straa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 september 2025</text:span>
            <text:span text:style-name="datum"/>
          </text:p>
          </text:section>
          <text:section text:name="ondertekening_id1-3-2-3-2">
            <text:p>Burgemeester en wethouders van Harderwijk</text:p>
            <text:p><text:span text:style-name="deze">Namens deze,</text:span></text:p>
            <text:p><text:span text:style-name="ondertekening_naam"><text:span text:style-name="voornaam">de heer P. Mulder</text:span><text:span text:style-name="achternaam"/></text:span></text:p>
            <text:p>teamleider Ruimtelijk Beleid</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409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9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9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erf - Jannevrou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24320 / 02430000775421 </meta:user-defined>
    <meta:user-defined meta:name="OVERHEIDop.verkeersbordcode">G5</meta:user-defined>
    <meta:user-defined meta:name="OVERHEIDop.verkeersbordcode">G6</meta:user-defined>
    <dc:language>nl</dc:language>
    <meta:user-defined meta:name="OVERHEIDop.locatietype/OVERHEIDop.gebiedsmarkering">Lijn</meta:user-defined>
    <meta:user-defined meta:name="OVERHEIDop.locatietype/OVERHEIDop.gebiedsmarkering">Lijn</meta:user-defined>
    <meta:user-defined meta:name="DC.title">Instellen erf Jannevroukamp</meta:user-defined>
    <meta:user-defined meta:name="DCTERMS.W3CDTF/DCTERMS.available">2025-09-04</meta:user-defined>
    <meta:user-defined meta:name="DCTERMS.W3CDTF/OVERHEIDop.jaargang">2025</meta:user-defined>
    <meta:user-defined meta:name="OVERHEIDop.publicationIssue">384096</meta:user-defined>
    <meta:user-defined meta:name="OVERHEIDop.GmbID/DC.identifier">gmb-2025-384096</meta:user-defined>
    <meta:user-defined meta:name="OVERHEIDop.versieInformatie"/>
  </office:meta>
</office:document-meta>
</file>