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steiger in waterpartij, aanpassen waterpartij, plaatsen keerconstructie en uitvoeren werkzaamheden, Campus 2 8017CA Zwolle [Zaaknummer 0193ESUITE1511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9-2025</text:p>
            <text:p text:style-name="common-al">
            <text:span text:style-name="nadrukvet">Locatie:</text:span> Campus 2 8017CA Zwolle, Christelijke Hogeschool Windesheim</text:p>
            <text:p text:style-name="common-al">
            <text:span text:style-name="nadrukvet">Zaakomschrijving:</text:span> het realiseren van een steiger in de waterpartij, aanpassen waterpartij, plaatsen keerconstructie en het uitvoeren van werkzaamheden</text:p>
            <text:p text:style-name="common-al">
            <text:span text:style-name="nadrukvet">Zaaknummer:</text:span> 0193ESUITE1511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1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0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1042025</meta:user-defined>
    <meta:user-defined meta:name="DCTERMS.abstract">het realiseren van een steiger in de waterpartij, aanpassen waterpartij, plaatsen keerconstructie en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steiger in waterpartij, aanpassen waterpartij, plaatsen keerconstructie en uitvoeren werkzaamheden, Campus 2 8017CA Zwolle [Zaaknummer 0193ESUITE1511042025]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95</meta:user-defined>
    <meta:user-defined meta:name="OVERHEIDop.GmbID/DC.identifier">gmb-2025-384095</meta:user-defined>
    <meta:user-defined meta:name="OVERHEIDop.versieInformatie"/>
  </office:meta>
</office:document-meta>
</file>