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Champions League de Llargues </text:span>
          </text:p>
            <text:p text:style-name="common-al">
            
          </text:p>
            <text:p text:style-name="common-al">Burgemeester van de gemeente Waadhoeke heeft op 2 september 2025 een besluit genomen op de aanvraag met zaaknummer 2025-166557. Het besluit betreft het organiseren van Champions League de Llargues van 25 t/m 28 september 2025 met het horecaterrein op de doarpsgreide aan de Buorren in Bitg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40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65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Evenementvergunning verlee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92</meta:user-defined>
    <meta:user-defined meta:name="OVERHEIDop.GmbID/DC.identifier">gmb-2025-384092</meta:user-defined>
    <meta:user-defined meta:name="OVERHEIDop.versieInformatie"/>
  </office:meta>
</office:document-meta>
</file>