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13 oktober 2025 tot en met 16 oktober 2025 nabij Ouddiemerlaan 112A tot en met 128 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863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augustus 2025</text:span>
          </text:p>
            <text:p text:style-name="common-al">
            <text:span text:style-name="nadrukvet">Omschrijving: het plaatsen van een hoogwerker op de openbare weg van 13-10-2025 t/m 16-10-2025</text:span>
          </text:p>
            <text:p text:style-name="common-al">
            <text:span text:style-name="nadrukvet">Locatie: Nabij Ouddiemerlaan 112A t/m 128 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0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8639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an 13 oktober 2025 tot en met 16 oktober 2025 nabij Ouddiemerlaan 112A tot en met 128 B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1</meta:user-defined>
    <meta:user-defined meta:name="OVERHEIDop.GmbID/DC.identifier">gmb-2025-384091</meta:user-defined>
    <meta:user-defined meta:name="OVERHEIDop.versieInformatie"/>
  </office:meta>
</office:document-meta>
</file>