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aanbouw van de woning aan Germondylaan 57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Nooitgedacht, Germondylaan 57, 9449 PX, aanbouw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408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aanbouw van de woning aan Germondylaan 57 te Nooitgeda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89</meta:user-defined>
    <meta:user-defined meta:name="OVERHEIDop.GmbID/DC.identifier">gmb-2025-384089</meta:user-defined>
    <meta:user-defined meta:name="OVERHEIDop.versieInformatie"/>
  </office:meta>
</office:document-meta>
</file>