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bedrijfsgebouwen en het aanleggen van een in/uitrit aan Hazeldonk 6464 4836L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Buitenplanse omgevingsplanactiviteit afwijken omgevingsplan</text:p>
            <text:p text:style-name="common-al">- Technische bouwactiviteit</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08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5-005243</meta:user-defined>
    <meta:user-defined meta:name="DCTERMS.abstract">het realiseren van bedrijfsgebouwen en 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bedrijfsgebouwen en het aanleggen van een in/uitrit aan Hazeldonk 6464 4836LH Breda</meta:user-defined>
    <meta:user-defined meta:name="DCTERMS.W3CDTF/DCTERMS.available">2025-09-04</meta:user-defined>
    <meta:user-defined meta:name="DCTERMS.W3CDTF/OVERHEIDop.jaargang">2025</meta:user-defined>
    <meta:user-defined meta:name="OVERHEIDop.publicationIssue">384083</meta:user-defined>
    <meta:user-defined meta:name="OVERHEIDop.GmbID/DC.identifier">gmb-2025-384083</meta:user-defined>
    <meta:user-defined meta:name="OVERHEIDop.versieInformatie"/>
  </office:meta>
</office:document-meta>
</file>