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woning aan Naweg 7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Eext, Naweg 7, 9463 PG, uitbreiden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8408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8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8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de woning aan Naweg 7 te Eex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80</meta:user-defined>
    <meta:user-defined meta:name="OVERHEIDop.GmbID/DC.identifier">gmb-2025-384080</meta:user-defined>
    <meta:user-defined meta:name="OVERHEIDop.versieInformatie"/>
  </office:meta>
</office:document-meta>
</file>