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am verwarmen en koelen van 95 appartementen, Sportlaan 22 t/m 11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am verwarmen en koelen</text:span>
            <text:span text:style-name="nadrukvet"/>
            <text:span text:style-name="nadrukvet">van 95 appartementen </text:span>
            <text:span text:style-name="nadrukvet"> door middel van gesloten bodemenergiesystemen </text:span>
            <text:span text:style-name="nadrukvet">aan de </text:span>
            <text:span text:style-name="nadrukvet">Sportlaan 22 t/m 118 te Groningen </text:span>
          </text:p>
            <text:p text:style-name="common-al">De gemeente Groningen heeft een omgevingsvergunning verleend. De gemeente geeft hiermee toestemming voor het verduurzaam verwarmen en koelen van 95 appartementen door middel van gesloten bodemenergiesystemen aan de Sportlaan 22 t/m 118 te Groningen, dossiernummer GRN-00011809 (verzonden 16-01-202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0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1809</meta:user-defined>
    <dc:language>nl</dc:language>
    <meta:user-defined meta:name="OVERHEIDop.locatietype/OVERHEIDop.gebiedsmarkering">Vlak</meta:user-defined>
    <meta:user-defined meta:name="DC.title">Kennisgeving definitief besluit omgevingsvergunning reguliere procedure (verleend), het verduurzaam verwarmen en koelen van 95 appartementen, Sportlaan 22 t/m 118 te Groningen</meta:user-defined>
    <meta:user-defined meta:name="OVERHEIDop.datumEindeReactietermijn">2025-03-13</meta:user-defined>
    <meta:user-defined meta:name="OVERHEIDop.terinzageleggingBG">https://groningen.lokalebekendmakingen.nl/case/1:9822:80324</meta:user-defined>
    <meta:user-defined meta:name="DCTERMS.W3CDTF/DCTERMS.available">2025-01-30</meta:user-defined>
    <meta:user-defined meta:name="DCTERMS.W3CDTF/OVERHEIDop.jaargang">2025</meta:user-defined>
    <meta:user-defined meta:name="OVERHEIDop.publicationIssue">38408</meta:user-defined>
    <meta:user-defined meta:name="OVERHEIDop.GmbID/DC.identifier">gmb-2025-38408</meta:user-defined>
    <meta:user-defined meta:name="OVERHEIDop.versieInformatie"/>
  </office:meta>
</office:document-meta>
</file>