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Duinweg 12 5482 VR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</text:p>
            <text:p text:style-name="common-al">het veranderen van de procedures van acceptatie en controle van de te ontvangen afvalstoffen</text:p>
            <text:p text:style-name="common-al">Locatie:  Duinweg 12 5482 VR Schijndel</text:p>
            <text:p text:style-name="common-al">DSO-kenmerk:  2024120900446</text:p>
            <text:p text:style-name="common-al">Zaaknummer:  Z/237771</text:p>
            <text:p text:style-name="common-al">Datum ontvangen:  9 december 2024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407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7771  DSO  2024120900446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Duinweg 12 5482 VR Schijnd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77</meta:user-defined>
    <meta:user-defined meta:name="OVERHEIDop.GmbID/DC.identifier">gmb-2025-384077</meta:user-defined>
    <meta:user-defined meta:name="OVERHEIDop.versieInformatie"/>
  </office:meta>
</office:document-meta>
</file>