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chter Oosteinde 14 1017X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velopeningen in westgevel, in afwijking van eerdere vergunning, door bollende gevel anders uitvoeren</text:p>
            <text:p text:style-name="common-al">Besluit: verleend</text:p>
            <text:p text:style-name="common-al">Besluit verzonden op: 27-08-2025</text:p>
            <text:p text:style-name="common-al">Zaakadres: Achter Oosteinde 14 1017XP Amsterdam</text:p>
            <text:p text:style-name="common-al">Zaaknummer: Z2025-036435</text:p>
            <text:p text:style-name="common-al">DSO-nummer: 20250827006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643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07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7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7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435</meta:user-defined>
    <meta:user-defined meta:name="DCTERMS.abstract">gevelopeningen in westgevel, in afwijking van eerdere vergunning, door bollende gevel anders uitvo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chter Oosteinde 14 1017XP Amsterdam</meta:user-defined>
    <meta:user-defined meta:name="DCTERMS.W3CDTF/DCTERMS.available">2025-09-04</meta:user-defined>
    <meta:user-defined meta:name="DCTERMS.W3CDTF/OVERHEIDop.jaargang">2025</meta:user-defined>
    <meta:user-defined meta:name="OVERHEIDop.externeBijlage">Omgevingsvergunning|exb-2025-32315</meta:user-defined>
    <meta:user-defined meta:name="OVERHEIDop.externeBijlage">B001; Samenvatting|exb-2025-32316</meta:user-defined>
    <meta:user-defined meta:name="OVERHEIDop.publicationIssue">384071</meta:user-defined>
    <meta:user-defined meta:name="OVERHEIDop.GmbID/DC.identifier">gmb-2025-384071</meta:user-defined>
    <meta:user-defined meta:name="OVERHEIDop.versieInformatie"/>
  </office:meta>
</office:document-meta>
</file>