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gebouw in de voortuin op Bosdreef 2a 5571AG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36</text:p>
            <text:p text:style-name="common-al">Plaats/adres: Bosdreef 2a 5571AG Bergeijk</text:p>
            <text:p text:style-name="common-al">Omschrijving: het plaatsen van een bijgebouw in de voortuin</text:p>
            <text:p text:style-name="common-al">Activiteit(en): Bouw (omgevingsplan)</text:p>
            <text:p text:style-name="common-al">Het besluit is verzonden op 28-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4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36</meta:user-defined>
    <meta:user-defined meta:name="DCTERMS.abstract">plaatsen van een bijgebouw in de voortui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ijgebouw in de voortuin op Bosdreef 2a 5571AG Bergeijk</meta:user-defined>
    <meta:user-defined meta:name="DCTERMS.W3CDTF/DCTERMS.available">2025-01-30</meta:user-defined>
    <meta:user-defined meta:name="DCTERMS.W3CDTF/OVERHEIDop.jaargang">2025</meta:user-defined>
    <meta:user-defined meta:name="OVERHEIDop.publicationIssue">38407</meta:user-defined>
    <meta:user-defined meta:name="OVERHEIDop.GmbID/DC.identifier">gmb-2025-38407</meta:user-defined>
    <meta:user-defined meta:name="OVERHEIDop.versieInformatie"/>
  </office:meta>
</office:document-meta>
</file>