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een St. Maarten optocht en St. Maarten viering op 8 november 2025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 september 2025 een aanvraag voor een evenementenvergunning heeft ontvangen voor een St. Maarten optocht en St. Maarten viering op 8 november 2025 van 19:00 tot 21:00 uur in Heythuysen. De optocht zal vertrekken vanaf het kerkplein en via de Dorpstraat naar het plein aan de Dorpstraat/Vlasstraat gaan waar de viering door zal gaan.</text:p>
            <text:p text:style-name="common-al">De aanvraag is geregistreerd onder zaaknummer Z2025-00001326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0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26</meta:user-defined>
    <meta:user-defined meta:name="DCTERMS.abstract">Aanvraag evenementenvergunning ontvangen voor St Maartenoptocht met schutterij en vuur in tonnen 8 november 2025 in Heythuysen, Porto Maurizio Dorpstraat, 3, 6093 EA Heythuysen</meta:user-defined>
    <dc:language>nl</dc:language>
    <meta:user-defined meta:name="OVERHEIDop.locatietype/OVERHEIDop.gebiedsmarkering">Vlak</meta:user-defined>
    <meta:user-defined meta:name="DC.title">Betreft: Aanvraag evenementenvergunning voor een St. Maarten optocht en St. Maarten viering op 8 november 2025 in Heythuys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69</meta:user-defined>
    <meta:user-defined meta:name="OVERHEIDop.GmbID/DC.identifier">gmb-2025-384069</meta:user-defined>
    <meta:user-defined meta:name="OVERHEIDop.versieInformatie"/>
  </office:meta>
</office:document-meta>
</file>