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rhoek 55 108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en verhogen van de bestaande daklaag </text:p>
            <text:p text:style-name="common-al">Zaakadres: Nieuwerhoek 55 1081CA Amsterdam</text:p>
            <text:p text:style-name="common-al">Datum ontvangst: 22-08-2025</text:p>
            <text:p text:style-name="common-al">Zaaknummer: Z2025-035891</text:p>
            <text:p text:style-name="common-al">DSO-nummer: 2025082200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91</meta:user-defined>
    <meta:user-defined meta:name="DCTERMS.abstract">uitbreiden en verhogen van de bestaande dakl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rhoek 55 1081C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8</meta:user-defined>
    <meta:user-defined meta:name="OVERHEIDop.GmbID/DC.identifier">gmb-2025-384068</meta:user-defined>
    <meta:user-defined meta:name="OVERHEIDop.versieInformatie"/>
  </office:meta>
</office:document-meta>
</file>