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nieuwbouw tussenwoning</text:p>
            <text:p text:style-name="common-al">Besluit: vergunning ingetrokken</text:p>
            <text:p text:style-name="common-al">Besluit verzonden op: 02-09-2025</text:p>
            <text:p text:style-name="common-al">Zaakadres: Centrumeiland, Blok 14 Kavel 12</text:p>
            <text:p text:style-name="common-al">Zaaknummer: Z2020-O002962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0-O00296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6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O002962</meta:user-defined>
    <meta:user-defined meta:name="DCTERMS.abstract">het oprichten van een nieuwbouw tusse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gunning ingetrokk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67</meta:user-defined>
    <meta:user-defined meta:name="OVERHEIDop.GmbID/DC.identifier">gmb-2025-384067</meta:user-defined>
    <meta:user-defined meta:name="OVERHEIDop.versieInformatie"/>
  </office:meta>
</office:document-meta>
</file>