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dumeni 12 110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 aan de achtergevel van de woning</text:p>
            <text:p text:style-name="common-al">Zaakadres: Endumeni 12 1103AT Amsterdam</text:p>
            <text:p text:style-name="common-al">Datum ontvangst: 24-08-2025</text:p>
            <text:p text:style-name="common-al">Zaaknummer: Z2025-036076</text:p>
            <text:p text:style-name="common-al">DSO-nummer: 20250824001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06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6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076</meta:user-defined>
    <meta:user-defined meta:name="DCTERMS.abstract">uitbouw aan de achter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ndumeni 12 1103AT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64</meta:user-defined>
    <meta:user-defined meta:name="OVERHEIDop.GmbID/DC.identifier">gmb-2025-384064</meta:user-defined>
    <meta:user-defined meta:name="OVERHEIDop.versieInformatie"/>
  </office:meta>
</office:document-meta>
</file>