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(kastanje/populier) in verband met een risico takbreuk en veiligheid aan Vlaardingse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3 bomen (kastanje/populier) ivm risico takbreuk en veiligheid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0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3 bomen (kastanje/populier) in verband met een risico takbreuk en veiligheid aan Vlaardingsedijk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63</meta:user-defined>
    <meta:user-defined meta:name="OVERHEIDop.GmbID/DC.identifier">gmb-2025-384063</meta:user-defined>
    <meta:user-defined meta:name="OVERHEIDop.versieInformatie"/>
  </office:meta>
</office:document-meta>
</file>