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rpsstraat (10)  Ellemeet - het realiseren van 6 starters-/seniorenwoningen Dorpsstraa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6 starters-/seniorenwoningen DorpsstraatZaaknummer: 1583466Datum indiening: 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0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395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orpsstraat (10)  Ellemeet - het realiseren van 6 starters-/seniorenwoningen DorpsstraatAanvraa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2</meta:user-defined>
    <meta:user-defined meta:name="OVERHEIDop.GmbID/DC.identifier">gmb-2025-384062</meta:user-defined>
    <meta:user-defined meta:name="OVERHEIDop.versieInformatie"/>
  </office:meta>
</office:document-meta>
</file>