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bedrijfsruimte aan Gieterweg 30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list text:style-name="id1-3-2-1-1-2">
              <text:list-item text:style-override="id1-3-2-1-1-2-1">
                <text:number>•</text:number>
                <text:p text:style-name="al"> Gasselte, Gieterweg 30, 9462 TE, uitbreiden bedrijfsruimte (ingediend 18-02-2025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406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uitbreiden van de bedrijfsruimte aan Gieterweg 30 te Gasselt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60</meta:user-defined>
    <meta:user-defined meta:name="OVERHEIDop.GmbID/DC.identifier">gmb-2025-384060</meta:user-defined>
    <meta:user-defined meta:name="OVERHEIDop.versieInformatie"/>
  </office:meta>
</office:document-meta>
</file>