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tieel eenrichtingsverkeer in de Becrammin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
            <text:span text:style-name="nadrukvet">AS2</text:span>
            <text:span text:style-name="nadrukvet">5/</text:span>
            <text:span text:style-name="nadrukvet">04597</text:span>
            <text:span text:style-name="nadrukvet"> –</text:span>
            <text:span text:style-name="nadrukvet"> 2</text:span>
            <text:span text:style-name="nadrukvet">5.001063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cramming gelegen is in de wijk Kleinpolder binnen het gebied Overschie van de gemeente Rotterdam;</text:p>
            <text:p text:style-name="common-al">dat de straat een erftoegangsweg betreft, waarbij er een maximumsnelheid van 30 km per uur geldt;</text:p>
            <text:p text:style-name="common-al">dat de Becramming een straat is die een gesloten lus vormt waarbij het begin- en eindpunt op elkaar aansluiten;</text:p>
            <text:p text:style-name="common-al">dat in er het midden van de lus van de Becramming woningen zijn gelegen;</text:p>
            <text:p text:style-name="common-al">dat de Becramming een smalle straat betreft;</text:p>
            <text:p text:style-name="common-al">dat op verschillende delen van de Becramming aan beide zijdes langsparkeerplekken zijn gefaciliteerd;</text:p>
            <text:p text:style-name="common-al">dat het bij bezette parkeerplaatsen moeilijk is om tegemoetkomend verkeer te laten passeren;</text:p>
            <text:p text:style-name="common-al">dat daardoor de veiligheid en doorstroming in deze straat niet optimaal is;</text:p>
            <text:p text:style-name="common-al">dat het daardoor wenselijk is om de Becramming eenrichtingsverkeer, uitgezonderd (brom-)fietsers te maken;</text:p>
            <text:p text:style-name="common-al">dat met de voorgestelde verkeersmaatregel de verkeersveiligheid en doorstroming worden bevorder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partieel eenrichtingsverkeer in de Becramming, middels</text:p>
            <text:list text:style-name="id1-3-2-2-1-26">
              <text:list-item text:style-override="id1-3-2-2-1-26-1">
                <text:number>•</text:number>
                <text:p text:style-name="al">het plaatsen van bord C03 met onderbord OB54 zoals bedoeld in bijlage I van het RVV 1990 op de kruising van de Becramming met de Ameidestraat, ter hoogte van Becramming 86 en Ameidestraat 1; </text:p>
              </text:list-item>
              <text:list-item text:style-override="id1-3-2-2-1-26-2">
                <text:number>•</text:number>
                <text:p text:style-name="al">het plaatsen van bord C02 met onderbord OB54 zoals bedoeld in bijlage I van het RVV 1990 op de kruising van de Becramming met de Ameidestraat, ter hoogte van Becramming 90</text:p>
              </text:list-item>
              <text:list-item text:style-override="id1-3-2-2-1-26-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augustus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0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tieel eenrichtingsverkeer  - Becramm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4597  – 25.0010638</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tieel eenrichtingsverkeer in de Becramming te Rotterdam</meta:user-defined>
    <meta:user-defined meta:name="DCTERMS.W3CDTF/DCTERMS.available">2025-09-04</meta:user-defined>
    <meta:user-defined meta:name="OVERHEIDop.externeBijlage">Situatietekening|exb-2025-32314</meta:user-defined>
    <meta:user-defined meta:name="DCTERMS.W3CDTF/OVERHEIDop.jaargang">2025</meta:user-defined>
    <meta:user-defined meta:name="OVERHEIDop.publicationIssue">384058</meta:user-defined>
    <meta:user-defined meta:name="OVERHEIDop.GmbID/DC.identifier">gmb-2025-384058</meta:user-defined>
    <meta:user-defined meta:name="OVERHEIDop.versieInformatie"/>
  </office:meta>
</office:document-meta>
</file>