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tijdelijke verkeersmaatregelen op de Oost-Sideling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Overschie,</text:span>
            <text:span text:style-name="nadrukvet"/>
            <text:span text:style-name="nadrukvet">AS2</text:span>
            <text:span text:style-name="nadrukvet">5</text:span>
            <text:span text:style-name="nadrukvet">/</text:span>
            <text:span text:style-name="nadrukvet">04770</text:span>
            <text:span text:style-name="nadrukvet"> – 2</text:span>
            <text:span text:style-name="nadrukvet">5</text:span>
            <text:span text:style-name="nadrukvet">/</text:span>
            <text:span text:style-name="nadrukvet">0011101</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Oost-Sidelinge gelegen is binnen het gebied Overschie van de gemeente Rotterdam;</text:p>
            <text:p text:style-name="common-al">dat de Oost-Sidelinge een gebiedsontsluitingsweg betreft, waarbij er een maximumsnelheid van 50 km per uur geldt;</text:p>
            <text:p text:style-name="common-al">dat ter plaatse van de Oost‑Sidelinge werkzaamheden zullen worden uitgevoerd in verband met de realisatie van woningbouw;</text:p>
            <text:p text:style-name="common-al">dat in verband met deze werkzaamheden het fietspad en het trottoir aan de Oost‑Sidelinge worden afgesloten en dat fietsers en voetgangers worden omgeleid via de Ludolf de Jonghstraat;</text:p>
            <text:p text:style-name="common-al">dat het fietspad en trottoir wordt afgesloten over het weggedeelte gelegen tussen de percelen 29 en 87a;</text:p>
            <text:p text:style-name="common-al">dat de uitvoering van de werkzaamheden ter plaatse wordt aangeduid door de verkeersborden J16 “werk in uitvoering” teneinde weggebruikers hierop te attenderen;</text:p>
            <text:p text:style-name="common-al">dat de werkzaamheden al zijn aangevangen en naar verwachting voortduren tot en met 10 december 2026 of zoveel korter als mogelijk of langer indien noodzakelijk is;</text:p>
            <text:p text:style-name="common-al">dat het treffen van deze verkeersmaatregelen noodzakelijk wordt geacht in het belang van de verkeersveiligheid en de bruikbaarheid van de weg.</text:p>
            <text:p text:style-name="common-al">dat de maatregel, gelet op artikel 2 van de Wegenverkeerswet 1994 (Wvw, besluit van 21 april 1994, Staatsblad (Stb.) 1994, 475, zoals nadien gewijzigd), strekt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item text:style-override="id1-3-2-2-1-13-3">
                <text:number>•</text:number>
                <text:p text:style-name="al">het verzekeren van de veiligheid op de weg; </text:p>
              </text:list-item>
              <text:list-item text:style-override="id1-3-2-2-1-1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voor fietsen en gehandicaptenvoertuigen zonder motor op de van Oost-Sidelinge tussen de percelen 29 en 87a, middels</text:p>
            <text:list text:style-name="id1-3-2-2-1-23">
              <text:list-item text:style-override="id1-3-2-2-1-23-1">
                <text:number>•</text:number>
                <text:p text:style-name="al">het plaatsen van de borden C14 zoals bedoeld in bijlage I van het RVV 1990; </text:p>
              </text:list-item>
            </text:list>
            <text:p text:style-name="common-al">Tot het instellen van een geslotenverklaring voor voetgangers op de van Oost-Sidelinge tussen de percelen 29 en 87a, middels</text:p>
            <text:list text:style-name="id1-3-2-2-1-25">
              <text:list-item text:style-override="id1-3-2-2-1-25-1">
                <text:number>•</text:number>
                <text:p text:style-name="al">het plaatsen van de borden C16 zoals bedoel in bijlage I van het RVV 1990;</text:p>
              </text:list-item>
            </text:list>
            <text:p text:style-name="common-al"/>
            <text:p text:style-name="common-al">De bovengenoemde verkeersmaatregelen zullen duren tot 10 december 2026 of zoveel korter als mogelijk of langer indien noodzakelijk is. </text:p>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1 augustus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05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5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5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tijdelijke verkeersmaatregelen  - Oost-Sidelinge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4770  – 25/0011101</meta:user-defined>
    <meta:user-defined meta:name="OVERHEIDop.verkeersbordcode">C14</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tijdelijke verkeersmaatregelen op de Oost-Sidelinge te Rotterdam</meta:user-defined>
    <meta:user-defined meta:name="DCTERMS.W3CDTF/DCTERMS.available">2025-09-04</meta:user-defined>
    <meta:user-defined meta:name="OVERHEIDop.externeBijlage">Situatietekening|exb-2025-32313</meta:user-defined>
    <meta:user-defined meta:name="DCTERMS.W3CDTF/OVERHEIDop.jaargang">2025</meta:user-defined>
    <meta:user-defined meta:name="OVERHEIDop.publicationIssue">384055</meta:user-defined>
    <meta:user-defined meta:name="OVERHEIDop.GmbID/DC.identifier">gmb-2025-384055</meta:user-defined>
    <meta:user-defined meta:name="OVERHEIDop.versieInformatie"/>
  </office:meta>
</office:document-meta>
</file>