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anduiding politieke groepering voor de verkiezing van de gemeenteraad van Oost Gelre; Nieuwe Liberalen OG in Lokaal Belang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Het Centraal Stembureau (CSB) voor de verkiezing van de gemeenteraad van Oost Gelre heeft op 25 augustus 2025 besloten de aanduiding Nieuwe Liberalen Oost Gelre in het register te wijzigen.</text:p>
            <text:p text:style-name="common-al">De onder nummer 2 geregistreerde aanduiding Nieuwe Liberalen Oost Gelre wordt veranderd in: </text:p>
            <text:p text:style-name="common-al">Lokaal Belang Oost Gelre</text:p>
            <text:p text:style-name="common-al">
            <text:span text:style-name="nadrukvet">Wetgeving</text:span>
          </text:p>
            <text:p text:style-name="common-al">Dit besluit is genomen op basis van artikel G 3c zesde lid, van de Kieswet;</text:p>
            <text:p text:style-name="common-al">
            <text:span text:style-name="nadrukvet">Beroep</text:span>
          </text:p>
            <text:p text:style-name="common-al">Als uw belang rechtstreeks bij dit besluit is betrokken, mag u hiertegen in beroep gaan. Dit kan op basis van artikel 8:1 van de Algemene wet bestuursrecht en artikel G 5, eerste lid, van de Kieswet. </text:p>
            <text:p text:style-name="common-al">In het beroepschrift moet staan:</text:p>
            <text:list text:style-name="id1-3-2-1-1-10">
              <text:list-item text:style-override="id1-3-2-1-1-10-1">
                <text:number>-</text:number>
                <text:p text:style-name="al">Uw naam en adres</text:p>
              </text:list-item>
              <text:list-item text:style-override="id1-3-2-1-1-10-2">
                <text:number>-</text:number>
                <text:p text:style-name="al">De datum</text:p>
              </text:list-item>
              <text:list-item text:style-override="id1-3-2-1-1-10-3">
                <text:number>-</text:number>
                <text:p text:style-name="al">Waartegen u in beroep gaat en waarom</text:p>
              </text:list-item>
              <text:list-item text:style-override="id1-3-2-1-1-10-4">
                <text:number>-</text:number>
                <text:p text:style-name="al">Het beroepsschrift moetvolgens artikel 6:5van de Algemene wet bestuursrecht zijn ondertekend</text:p>
              </text:list-item>
              <text:list-item text:style-override="id1-3-2-1-1-10-5">
                <text:number>-</text:number>
                <text:p text:style-name="al">U moet griffierecht betalen als u beroep instelt </text:p>
              </text:list-item>
              <text:list-item text:style-override="id1-3-2-1-1-10-6">
                <text:number>-</text:number>
                <text:p text:style-name="al">U moet het beroepschrift indienen binnen 6 werkdagen na de datum waarop dit besluit in het gemeenteblad is gepubliceerd. </text:p>
              </text:list-item>
            </text:list>
            <text:p text:style-name="common-al">Het beroep moet worden ingediend bij:</text:p>
            <text:p text:style-name="common-al">De afdeling Bestuursrechtspraak van de Raad van State</text:p>
            <text:p text:style-name="common-al">Postbus 20019 </text:p>
            <text:p text:style-name="last-al">2500 EA Den H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40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38171-2025:764735</meta:user-defined>
    <dc:language>nl</dc:language>
    <meta:user-defined meta:name="OVERHEIDop.locatietype/OVERHEIDop.gebiedsmarkering">Gemeente</meta:user-defined>
    <meta:user-defined meta:name="DC.title">Wijziging aanduiding politieke groepering voor de verkiezing van de gemeenteraad van Oost Gelre; Nieuwe Liberalen OG in Lokaal Belang Oost Gelr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54</meta:user-defined>
    <meta:user-defined meta:name="OVERHEIDop.GmbID/DC.identifier">gmb-2025-384054</meta:user-defined>
    <meta:user-defined meta:name="OVERHEIDop.versieInformatie"/>
  </office:meta>
</office:document-meta>
</file>