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bedrijfsruimte aan Gieterweg 30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Gasselte, Gieterweg 30, 9462 TE, uitbreiden bedrijfsruimte (ingediend 04-10-2024)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uitbreiden van de bedrijfsruimte aan Gieterweg 30 te Gassel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51</meta:user-defined>
    <meta:user-defined meta:name="OVERHEIDop.GmbID/DC.identifier">gmb-2025-384051</meta:user-defined>
    <meta:user-defined meta:name="OVERHEIDop.versieInformatie"/>
  </office:meta>
</office:document-meta>
</file>