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ollectenweg 1, 6212CZ Maastricht. Verlenging beslistermijn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93</text:p>
            <text:p text:style-name="common-al">
            <text:span text:style-name="nadrukvet">Recollectenweg 1, 6212CZ Maastricht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Datum ontvangst aanvraag:</text:span> 3 jun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05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093</meta:user-defined>
    <dc:language>nl</dc:language>
    <meta:user-defined meta:name="OVERHEIDop.locatietype/OVERHEIDop.gebiedsmarkering">Adres</meta:user-defined>
    <meta:user-defined meta:name="DC.title">Recollectenweg 1, 6212CZ Maastricht. Verlenging beslistermijn omgevingsvergunning, het kappen van 2 bom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50</meta:user-defined>
    <meta:user-defined meta:name="OVERHEIDop.GmbID/DC.identifier">gmb-2025-384050</meta:user-defined>
    <meta:user-defined meta:name="OVERHEIDop.versieInformatie"/>
  </office:meta>
</office:document-meta>
</file>