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– Laan van Selis 63a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 Het aanleggen van een gesloten bodemenergiesysteem </text:p>
            <text:p text:style-name="common-al">Locatie: Laan van Selis 63a, 5283 PG Boxtel</text:p>
            <text:p text:style-name="common-al">DSO-kenmerk: 2025051500992</text:p>
            <text:p text:style-name="common-al">Zaaknummer:  Z/252494</text:p>
            <text:p text:style-name="common-al">Datum ontvangen:  15 mei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404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494</meta:user-defined>
    <dc:language>nl</dc:language>
    <meta:user-defined meta:name="OVERHEIDop.locatietype/OVERHEIDop.gebiedsmarkering">Adres</meta:user-defined>
    <meta:user-defined meta:name="DC.title">Gemeente Boxtel - Melding Besluit activiteiten leefomgeving (Bal) – Laan van Selis 63a Boxt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48</meta:user-defined>
    <meta:user-defined meta:name="OVERHEIDop.GmbID/DC.identifier">gmb-2025-384048</meta:user-defined>
    <meta:user-defined meta:name="OVERHEIDop.versieInformatie"/>
  </office:meta>
</office:document-meta>
</file>