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Kade Wipstraat, Kleine Dijlakker en Broerestraat te Bolsward, CLZ-00006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8-05-2024 de volgende melding is binnengekomen. </text:p>
            <text:p text:style-name="common-al">
            
          </text:p>
            <text:p text:style-name="common-al">
            
          </text:p>
            <text:p text:style-name="common-al">Kade Wipstraat, Kleine Dijlakker en Broerestraat te Bolsward,  werkzaamheden ten behoeve van kabels/leidingen (tijdelijke uitplaatsing)(ingediend op: 28-05-2024)</text:p>
            <text:p text:style-name="common-al">
            
          </text:p>
            <text:p text:style-name="common-al">Het zaaknummer is CLZ-0000601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404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4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4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6012</meta:user-defined>
    <meta:user-defined meta:name="DCTERMS.abstract">Melding activiteit omgevingswet voor Kade Wipstraat, Kleine Dijlakker en Broerestraat te Bolswar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Kade Wipstraat, Kleine Dijlakker en Broerestraat te Bolsward, CLZ-00006012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44</meta:user-defined>
    <meta:user-defined meta:name="OVERHEIDop.GmbID/DC.identifier">gmb-2025-384044</meta:user-defined>
    <meta:user-defined meta:name="OVERHEIDop.versieInformatie"/>
  </office:meta>
</office:document-meta>
</file>