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 bomen in de achtertuin, Walkvat 12, 5131 G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8-2025 een aanvraag omgevingsvergunning hebben ontvangen voor het kappen van 2 bomen in de achtertuin op het adres Walkvat 12, 5131 GH Alphen (1119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580</meta:user-defined>
    <dc:language>nl</dc:language>
    <meta:user-defined meta:name="OVERHEIDop.locatietype/OVERHEIDop.gebiedsmarkering">Punt</meta:user-defined>
    <meta:user-defined meta:name="DC.title">Ingekomen aanvraag omgevingsvergunning, het kappen van 2 bomen in de achtertuin, Walkvat 12, 5131 GH Alph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43</meta:user-defined>
    <meta:user-defined meta:name="OVERHEIDop.GmbID/DC.identifier">gmb-2025-384043</meta:user-defined>
    <meta:user-defined meta:name="OVERHEIDop.versieInformatie"/>
  </office:meta>
</office:document-meta>
</file>