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leinschalige B&amp;B aan Boddeveld 2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n, Boddeveld 22, 9461 JB, realiseren kleinschalige B&amp;B (ontvangen 24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leinschalige B&amp;B aan Boddeveld 22 te Gie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37</meta:user-defined>
    <meta:user-defined meta:name="OVERHEIDop.GmbID/DC.identifier">gmb-2025-384037</meta:user-defined>
    <meta:user-defined meta:name="OVERHEIDop.versieInformatie"/>
  </office:meta>
</office:document-meta>
</file>