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80-1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bestaande Princess hotel</text:p>
            <text:p text:style-name="common-al">Zaakadres: Overtoom 80-1 1054HL Amsterdam</text:p>
            <text:p text:style-name="common-al">Datum ontvangst: 18-07-2025</text:p>
            <text:p text:style-name="common-al">Zaaknummer: Z2025-031341</text:p>
            <text:p text:style-name="common-al">DSO-nummer: 20250718018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341</meta:user-defined>
    <meta:user-defined meta:name="DCTERMS.abstract">renoveren van het bestaande Princess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80-1 1054HL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32</meta:user-defined>
    <meta:user-defined meta:name="OVERHEIDop.GmbID/DC.identifier">gmb-2025-384032</meta:user-defined>
    <meta:user-defined meta:name="OVERHEIDop.versieInformatie"/>
  </office:meta>
</office:document-meta>
</file>