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zwembad aan Kerkbrink 12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, Bouwactiviteit (technische deel) en 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Anloo, Kerkbrink 12, 9467 PH, realiseren zwembad (ontvangen 25-08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8403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3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3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zwembad aan Kerkbrink 12 te Anloo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30</meta:user-defined>
    <meta:user-defined meta:name="OVERHEIDop.GmbID/DC.identifier">gmb-2025-384030</meta:user-defined>
    <meta:user-defined meta:name="OVERHEIDop.versieInformatie"/>
  </office:meta>
</office:document-meta>
</file>