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431 1017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vergunning Z2022-C010193 waarbij diverse onderdelen gewijzigd worden uitgevoerd en het aantal woningen wijzigt van 2 naar 1 </text:p>
            <text:p text:style-name="common-al">Besluit: verleend</text:p>
            <text:p text:style-name="common-al">Besluit verzonden op: 02-09-2025</text:p>
            <text:p text:style-name="common-al">Zaakadres: Keizersgracht 431 1017DJ Amsterdam</text:p>
            <text:p text:style-name="common-al">Zaaknummer: Z2025-002384</text:p>
            <text:p text:style-name="common-al">DSO-nummer: 20250117014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238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02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384</meta:user-defined>
    <meta:user-defined meta:name="DCTERMS.abstract">bouwen in afwijking van vergunning Z2022-C010193 waarbij diverse onderdelen gewijzigd worden uitgevoerd en het aantal woningen wijzigt van 2 naar 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431 1017DJ Amsterdam</meta:user-defined>
    <meta:user-defined meta:name="DCTERMS.W3CDTF/DCTERMS.available">2025-09-04</meta:user-defined>
    <meta:user-defined meta:name="DCTERMS.W3CDTF/OVERHEIDop.jaargang">2025</meta:user-defined>
    <meta:user-defined meta:name="OVERHEIDop.externeBijlage">Z2025-002384 OW Beschikking|exb-2025-32306</meta:user-defined>
    <meta:user-defined meta:name="OVERHEIDop.publicationIssue">384026</meta:user-defined>
    <meta:user-defined meta:name="OVERHEIDop.GmbID/DC.identifier">gmb-2025-384026</meta:user-defined>
    <meta:user-defined meta:name="OVERHEIDop.versieInformatie"/>
  </office:meta>
</office:document-meta>
</file>